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sans-serif"/>
    <style:font-face style:name="Verdana2" svg:font-family="Verdana, 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Verdana" fo:font-size="12pt" fo:font-weight="normal" officeooo:paragraph-rsid="000d97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2pt" fo:language="es" fo:country="SV" fo:font-weight="normal" officeooo:paragraph-rsid="000d97cd" fo:background-color="transparent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/>
      <style:text-properties fo:color="#000000" style:font-name="Verdana" fo:font-size="12pt" fo:font-weight="normal" officeooo:paragraph-rsid="000d97cd" fo:background-color="transparent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Verdana" fo:font-size="12pt" fo:font-weight="normal" officeooo:paragraph-rsid="000d97cd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/>
      <style:text-properties fo:color="#000000" style:font-name="Verdana" fo:font-size="12pt" fo:language="es" fo:country="SV" fo:font-weight="normal" officeooo:paragraph-rsid="000d97cd" fo:background-color="transparent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Verdana" fo:font-size="12pt" fo:language="es" fo:country="SV" fo:font-weight="normal" officeooo:paragraph-rsid="000d97cd" fo:background-color="transparent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Verdana" fo:font-size="12pt" fo:language="es" fo:country="SV" fo:font-weight="normal" officeooo:paragraph-rsid="000d97cd" fo:background-color="transparen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Verdana" fo:font-size="12pt" fo:language="es" fo:country="SV" fo:font-weight="normal" officeooo:paragraph-rsid="000d97cd" fo:background-color="transparent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Verdana" fo:font-size="12pt" fo:language="es" fo:country="SV" fo:font-style="normal" fo:font-weight="normal" officeooo:paragraph-rsid="000d97cd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Verdana" fo:font-size="12pt" fo:language="es" fo:country="SV" fo:font-style="normal" fo:font-weight="normal" officeooo:paragraph-rsid="000d97cd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Verdana" fo:font-size="12pt" fo:language="es" fo:country="SV" fo:font-style="normal" fo:font-weight="normal" officeooo:paragraph-rsid="000d97c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Verdana" fo:font-size="12pt" fo:language="es" fo:country="SV" fo:font-style="normal" fo:font-weight="normal" officeooo:paragraph-rsid="000d97c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Verdana" fo:font-size="12pt" fo:language="es" fo:country="SV" fo:font-style="normal" fo:font-weight="normal" officeooo:paragraph-rsid="000d97cd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Verdana" fo:font-size="12pt" fo:language="es" fo:country="SV" fo:font-style="normal" fo:font-weight="normal" officeooo:paragraph-rsid="000d97cd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Verdana" fo:font-size="12pt" fo:language="es" fo:country="ES" fo:font-style="normal" fo:font-weight="normal" officeooo:paragraph-rsid="000d97cd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Verdana" fo:font-size="12pt" fo:language="es" fo:country="ES" fo:font-style="normal" fo:font-weight="normal" officeooo:paragraph-rsid="000d97cd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Verdana" fo:font-size="12pt" fo:language="es" fo:country="ES" fo:font-style="normal" fo:font-weight="normal" officeooo:paragraph-rsid="000d97cd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Verdana" fo:font-size="12pt" fo:language="es" fo:country="ES" fo:font-style="normal" fo:font-weight="normal" officeooo:paragraph-rsid="000d97cd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333333" style:font-name="Verdana" fo:font-size="12pt" fo:language="es" fo:country="ES" fo:font-style="normal" fo:font-weight="normal" officeooo:paragraph-rsid="000d97cd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2pt" officeooo:paragraph-rsid="000d97cd" style:font-size-asian="12pt" style:font-size-complex="12pt"/>
    </style:style>
    <style:style style:name="P25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Verdana" fo:font-size="12pt" officeooo:paragraph-rsid="000d97cd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Verdana" fo:font-size="12pt" officeooo:paragraph-rsid="000d97cd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="Verdana" fo:font-size="12pt" officeooo:paragraph-rsid="000d97cd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2pt" officeooo:paragraph-rsid="000d97cd" style:font-size-asian="12pt" style:font-name-complex="Arial" style:font-size-complex="12pt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style:font-name="Verdana" fo:font-size="12pt" officeooo:paragraph-rsid="000d97cd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2pt" fo:font-weight="normal" officeooo:paragraph-rsid="000d97cd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2pt" fo:font-weight="normal" officeooo:paragraph-rsid="000d97cd" fo:background-color="transparent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2pt" fo:language="es" fo:country="AR" fo:font-weight="normal" officeooo:paragraph-rsid="000d97cd" fo:background-color="transparent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d97cd" style:font-name-complex="Arial"/>
    </style:style>
    <style:style style:name="T5" style:family="text">
      <style:text-properties fo:color="#000000" style:font-name="Arial" fo:font-size="11pt" fo:language="es" fo:country="SV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Arial" fo:font-size="11pt" fo:language="es" fo:country="SV" fo:font-weight="normal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font-name="Arial" fo:font-size="11pt" fo:language="es" fo:country="SV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Arial" fo:font-size="11pt" fo:language="es" fo:country="SV" fo:font-style="normal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style:font-name="Arial" fo:font-size="11pt" fo:language="es" fo:country="SV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color="#000000" style:font-name="Arial" fo:font-size="11pt" fo:language="es" fo:country="SV" fo:font-style="normal" fo:font-weight="normal" fo:background-color="#ffffff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color="#000000" style:font-name="Arial" fo:font-size="11pt" fo:language="es" fo:country="ES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style:font-name="Arial" fo:font-size="11pt" fo:language="es" fo:country="ES" fo:font-style="normal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color="#000000" style:font-name="Arial" fo:font-size="11pt" fo:language="es" fo:country="ES" fo:font-style="normal" fo:font-weight="normal" fo:background-color="#ffffff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color="#000000" style:font-name="Arial" fo:language="es" fo:country="SV" fo:font-weight="normal" fo:background-color="transparent" loext:char-shading-value="0" style:font-weight-asian="normal" style:font-name-complex="Arial" style:font-weight-complex="normal"/>
    </style:style>
    <style:style style:name="T15" style:family="text">
      <style:text-properties fo:color="#000000" style:font-name="Arial" fo:language="es" fo:country="SV" fo:font-weight="normal" fo:background-color="#ffffff" loext:char-shading-value="0" style:font-weight-asian="normal" style:font-name-complex="Arial" style:font-weight-complex="normal"/>
    </style:style>
    <style:style style:name="T16" style:family="text">
      <style:text-properties fo:color="#000000" style:font-name="Arial" fo:language="es" fo:country="SV" fo:font-style="normal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style:font-name="Arial" fo:language="es" fo:country="SV"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style:font-name="Arial" fo:language="es" fo:country="SV" fo:font-style="normal" fo:font-weight="normal" fo:background-color="#ffffff" loext:char-shading-value="0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style:font-name="Arial" fo:language="es" fo:country="ES" fo:font-weight="normal" fo:background-color="transparent" loext:char-shading-value="0" style:font-weight-asian="normal" style:font-name-complex="Arial" style:font-weight-complex="normal"/>
    </style:style>
    <style:style style:name="T20" style:family="text">
      <style:text-properties fo:color="#000000" style:font-name="Arial" fo:language="es" fo:country="ES" fo:font-style="normal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style:font-name="Arial" fo:language="es" fo:country="ES" fo:font-style="normal" fo:font-weight="normal" fo:background-color="#ffffff" loext:char-shading-value="0" style:font-name-asian="Arial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fo:language="es" fo:country="SV" fo:font-weight="normal" fo:background-color="transparent" loext:char-shading-value="0" style:font-weight-asian="normal" style:font-name-complex="Arial" style:font-weight-complex="normal"/>
    </style:style>
    <style:style style:name="T23" style:family="text">
      <style:text-properties fo:color="#000000" fo:language="es" fo:country="SV" fo:font-weight="normal" fo:background-color="#ffffff" loext:char-shading-value="0" style:font-weight-asian="normal" style:font-name-complex="Arial" style:font-weight-complex="normal"/>
    </style:style>
    <style:style style:name="T24" style:family="text">
      <style:text-properties fo:color="#000000" fo:language="es" fo:country="SV" fo:font-style="normal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fo:language="es" fo:country="SV"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fo:language="es" fo:country="SV" fo:font-style="normal" fo:font-weight="normal" fo:background-color="#ffffff" loext:char-shading-value="0" style:font-name-asian="Arial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fo:language="es" fo:country="ES" fo:font-weight="normal" fo:background-color="transparent" loext:char-shading-value="0" style:font-weight-asian="normal" style:font-name-complex="Arial" style:font-weight-complex="normal"/>
    </style:style>
    <style:style style:name="T28" style:family="text">
      <style:text-properties fo:color="#000000" fo:language="es" fo:country="ES" fo:font-style="normal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fo:language="es" fo:country="ES" fo:font-style="normal" fo:font-weight="normal" fo:background-color="#ffffff" loext:char-shading-value="0" style:font-name-asian="Arial" style:font-style-asian="normal" style:font-weight-asian="normal" style:font-name-complex="Arial" style:font-style-complex="normal" style:font-weight-complex="normal"/>
    </style:style>
    <style:style style:name="T3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1" style:family="text">
      <style:text-properties style:font-name="Arial" fo:font-size="11pt" style:font-size-asian="11pt" style:font-name-complex="Arial" style:font-size-complex="11pt"/>
    </style:style>
    <style:style style:name="T32" style:family="text">
      <style:text-properties style:font-name="Arial" fo:font-weight="normal" style:font-weight-asian="normal" style:font-name-complex="Arial" style:font-weight-complex="normal"/>
    </style:style>
    <style:style style:name="T33" style:family="text">
      <style:text-properties style:font-name="Arial" style:font-name-complex="Arial"/>
    </style:style>
    <style:style style:name="T34" style:family="text">
      <style:text-properties fo:color="#333333" style:font-name="Arial" fo:font-size="11pt" fo:language="es" fo:country="ES" fo:font-style="normal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fo:color="#333333" style:font-name="Arial" fo:language="es" fo:country="ES" fo:font-style="normal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333333" style:font-name="Verdana1" fo:font-size="11pt" fo:language="es" fo:country="ES" fo:font-style="normal" fo:font-weight="normal" fo:background-color="transparent" loext:char-shading-value="0" style:font-name-asian="Ari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7" style:family="text">
      <style:text-properties fo:color="#333333" style:font-name="Verdana1" fo:language="es" fo:country="ES" fo:font-style="normal" fo:font-weight="normal" fo:background-color="transparent" loext:char-shading-value="0" style:font-name-asian="Arial" style:font-style-asian="normal" style:font-weight-asian="normal" style:font-name-complex="Verdana1" style:font-style-complex="normal" style:font-weight-complex="normal"/>
    </style:style>
    <style:style style:name="T38" style:family="text">
      <style:text-properties fo:color="#333333" style:font-name="Verdana2" fo:font-size="11pt" fo:language="es" fo:country="ES" fo:font-style="normal" fo:font-weight="normal" fo:background-color="transparent" loext:char-shading-value="0" style:font-name-asian="Arial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9" style:family="text">
      <style:text-properties fo:color="#333333" style:font-name="Verdana2" fo:language="es" fo:country="ES" fo:font-style="normal" fo:font-weight="normal" fo:background-color="transparent" loext:char-shading-value="0" style:font-name-asian="Arial" style:font-style-asian="normal" style:font-weight-asian="normal" style:font-name-complex="Verdana2" style:font-style-complex="normal" style:font-weight-complex="normal"/>
    </style:style>
    <style:style style:name="T40" style:family="text">
      <style:text-properties fo:color="#333333" fo:language="es" fo:country="ES" fo:font-style="normal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41" style:family="text">
      <style:text-properties fo:color="#333333" fo:language="es" fo:country="ES" fo:font-style="normal" fo:font-weight="normal" fo:background-color="transparent" loext:char-shading-value="0" style:font-name-asian="Arial" style:font-style-asian="normal" style:font-weight-asian="normal" style:font-name-complex="Verdana1" style:font-style-complex="normal" style:font-weight-complex="normal"/>
    </style:style>
    <style:style style:name="T42" style:family="text">
      <style:text-properties fo:color="#333333" fo:language="es" fo:country="ES" fo:font-style="normal" fo:font-weight="normal" fo:background-color="transparent" loext:char-shading-value="0" style:font-name-asian="Arial" style:font-style-asian="normal" style:font-weight-asian="normal" style:font-name-complex="Verdana2" style:font-style-complex="normal" style:font-weight-complex="normal"/>
    </style:style>
    <style:style style:name="T43" style:family="text">
      <style:text-properties officeooo:rsid="000d97cd"/>
    </style:style>
    <style:style style:name="T44" style:family="text">
      <style:text-properties fo:font-weight="normal" style:font-weight-asian="normal" style:font-name-complex="Arial" style:font-weight-complex="normal"/>
    </style:style>
    <style:style style:name="T45" style:family="text">
      <style:text-properties style:font-name-complex="Arial"/>
    </style:style>
    <style:style style:name="T46" style:family="text">
      <style:text-properties style:font-name-asian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LA CAMARA DE DIPUTADOS DE LA PROVINCIA</text:p>
      <text:p text:style-name="P3"/>
      <text:p text:style-name="P3">D E C L A R A :</text:p>
      <text:p text:style-name="P4"/>
      <text:p text:style-name="P4"/>
      <text:p text:style-name="P4"/>
      <text:p text:style-name="P7"><text:span text:style-name="T43">D</text:span>e su Interés:</text:p>
      <text:p text:style-name="P7"/>
      <text:p text:style-name="P9"/>
      <text:list xml:id="list3931896072971446253" text:style-name="WW8Num2">
        <text:list-item>
          <text:p text:style-name="P10">El Simulacro de Accidentes Viales que se realizará durante el mes de agosto en el Parque Garay de la ciudad de Santa Fe.</text:p>
        </text:list-item>
      </text:list>
      <text:p text:style-name="P24"><text:span text:style-name="T22">Autor/a: </text:span><text:span text:style-name="T23">Patricia Chialvo</text:span></text:p>
      <text:p text:style-name="P11"/>
      <text:list xml:id="list100912401839812" text:continue-numbering="true" text:style-name="WW8Num2">
        <text:list-item>
          <text:p text:style-name="P10">La Inauguración de la nueva sede de la Hermandad Guías Scout de la Capilla Nuestra Señora del Rosario del Salado de la ciudad de Santa Fe.</text:p>
        </text:list-item>
      </text:list>
      <text:p text:style-name="P24"><text:span text:style-name="T22">Autor/a: </text:span><text:span text:style-name="T23">Patricia Chialvo</text:span></text:p>
      <text:p text:style-name="P28"/>
      <text:list xml:id="list100912989198193" text:continue-numbering="true" text:style-name="WW8Num2">
        <text:list-item>
          <text:p text:style-name="P13">La Jornada cultural, deportiva, recreativa y de encuentro para la prevención de las adicciones, organizado por la Mesa “Ni un pibe menos por la droga”, a realizarse el 8 de julio.</text:p>
        </text:list-item>
      </text:list>
      <text:p text:style-name="P26"><text:span text:style-name="T24">Autor/a: </text:span><text:span text:style-name="T26">Patricia Chialvo</text:span></text:p>
      <text:p text:style-name="P30"/>
      <text:list xml:id="list100913792684285" text:continue-numbering="true" text:style-name="WW8Num2">
        <text:list-item>
          <text:p text:style-name="P25"><text:span text:style-name="T22">El</text:span><text:span text:style-name="T27"> 11º Encuentro Nacional de Naciones y Pueblos Originarios a realizarse el 9 y 10 de septiembre de 2017 en la ciudad de Rosario. </text:span></text:p>
        </text:list-item>
      </text:list>
      <text:p text:style-name="P11">Autor/a: Mercedes Meier</text:p>
      <text:p text:style-name="P30"/>
      <text:list xml:id="list100912404893127" text:continue-numbering="true" text:style-name="WW8Num2">
        <text:list-item>
          <text:p text:style-name="P5">La “Fiesta Provincial de la Destreza Culinaria y la Comida Casera”, a realizarse el 5 de agosto del corriente en la localidad de Esmeralda, departamento Castellanos. </text:p>
        </text:list-item>
      </text:list>
      <text:p text:style-name="P11">Autor/a: <text:s/>Leandro Busatto</text:p>
      <text:p text:style-name="P8"/>
      <text:list xml:id="list100912226039439" text:continue-numbering="true" text:style-name="WW8Num2">
        <text:list-item>
          <text:p text:style-name="P15">Las exposiciones “Semillas de la esperanza” y “Todo lo que atesorás: Por un Mundo Libre de Armas Nucleares” organizadas por la Asociación Soka Gakkai <text:s/>Internacional de la Argentina, a realizarse el 7 de julio del corriente año, en las instalaciones del instituto ADE (Asociación Dirigentes de Empresa), de la ciudad de Santa Fe, departamento La Capital. </text:p>
        </text:list-item>
      </text:list>
      <text:p text:style-name="P16">Autor/a: Leandro Busatto</text:p>
      <text:p text:style-name="P28"/>
      <text:list xml:id="list100913899695925" text:continue-numbering="true" text:style-name="WW8Num2">
        <text:list-item>
          <text:p text:style-name="P19">La Fiesta del Barrilete y el Niño en su séptima edición a realizarse el 6 de agosto de 2017 en la localidad de María Juana, provincia de Santa Fe.</text:p>
        </text:list-item>
      </text:list>
      <text:p text:style-name="P22"><text:span text:style-name="T46">Autor/a: <text:s/>Leandro Busatto</text:span></text:p>
      <text:list xml:id="list100912277040255" text:continue-numbering="true" text:style-name="WW8Num2">
        <text:list-item>
          <text:p text:style-name="P17"><text:soft-page-break/>La “Cena del Lechón al Disco”, que anualmente realiza el Rotary club de Coronda, de la localidad de Coronda, departamento San Jerónimo.</text:p>
        </text:list-item>
      </text:list>
      <text:p text:style-name="P16">Autor/a: María Victoria Tejeda</text:p>
      <text:p text:style-name="P16"/>
      <text:list xml:id="list100912300695238" text:continue-numbering="true" text:style-name="WW8Num2">
        <text:list-item>
          <text:p text:style-name="P18">La “Celebración del día del Agente Penitenciario,” que se viene realizando todos los años por la Unidad 1 de Coronda.</text:p>
        </text:list-item>
      </text:list>
      <text:p text:style-name="P16">Autor/a: María Victoria Tejeda</text:p>
      <text:p text:style-name="P16"/>
      <text:list xml:id="list100912644550547" text:continue-numbering="true" text:style-name="WW8Num2">
        <text:list-item>
          <text:p text:style-name="P25"><text:span text:style-name="T25">El</text:span><text:span text:style-name="T24"> festejo conmemorativo del 79° aniversario de la Fundación del Club Unión Deportiva de la localidad de Los Molinos, departamento Caseros que se celebra el 8 de julio de 2017 del corriente año. </text:span></text:p>
        </text:list-item>
      </text:list>
      <text:p text:style-name="P16">Autor/a: Claudia Giaccone</text:p>
      <text:p text:style-name="P14"/>
      <text:list xml:id="list100913407764273" text:continue-numbering="true" text:style-name="WW8Num2">
        <text:list-item>
          <text:p text:style-name="P13">El “XI Encuentro Nacional de PAR” que se realizará entre el 18 al 20 de agosto de 2017 en la ciudad de Rosario y está organizado por la Red PAR (Periodistas de Argentina en Red, por una comunicación no sexista) .</text:p>
        </text:list-item>
      </text:list>
      <text:p text:style-name="P14">Autor/a: Silvia Augsburger</text:p>
      <text:p text:style-name="P12"/>
      <text:list xml:id="list100913256279991" text:continue-numbering="true" text:style-name="WW8Num2">
        <text:list-item>
          <text:p text:style-name="P21">La “ Primera Edición del Foro Argentino de la Bicicleta (FAB)”, que se llevará a cabo el 7 y 8 de septiembre del corriente año en la ciudad de Santa Fe.</text:p>
        </text:list-item>
      </text:list>
      <text:p text:style-name="P20">Autor/a: Julio Francisco Garibaldi</text:p>
      <text:p text:style-name="P12"/>
      <text:list xml:id="list100912868222396" text:continue-numbering="true" text:style-name="WW8Num2">
        <text:list-item>
          <text:p text:style-name="P21">La “ Jornada sobre el Mes Internacional de los Cuidados de la Fertilidad” organizada por el grupo FERTIFE en la ciudad de Santa Fe.</text:p>
        </text:list-item>
      </text:list>
      <text:p text:style-name="P20">Autor/a: <text:s/>Julio Francisco Garibaldi</text:p>
      <text:p text:style-name="P20"/>
      <text:list xml:id="list100913022354745" text:continue-numbering="true" text:style-name="WW8Num2">
        <text:list-item>
          <text:p text:style-name="P19">El evento deportivo “Fútbol Solidario” organizado por la Asociación Civil Ayúdanos a Ayudar, a realizarse el 22 de julio del corriente año en el Estadio Mocoreta del Club Regatas de la ciudad de Santa Fe.</text:p>
        </text:list-item>
      </text:list>
      <text:p text:style-name="P20">Autor/a: <text:s/>Julio Francisco Garibaldi</text:p>
      <text:p text:style-name="P29"/>
      <text:list xml:id="list100912670373762" text:continue-numbering="true" text:style-name="WW8Num2">
        <text:list-item>
          <text:p text:style-name="P19">La Trigésima Edición del Festival Provincial del ternero, organizada por el Club Sportivo Villa Minetti el 7, 8 y 9 de julio.</text:p>
        </text:list-item>
      </text:list>
      <text:p text:style-name="P20">Autor/a: <text:s/>Inés Bertero</text:p>
      <text:p text:style-name="P29"/>
      <text:list xml:id="list100912455903589" text:continue-numbering="true" text:style-name="WW8Num2">
        <text:list-item>
          <text:p text:style-name="P23">La 4º Feria interprovincial del Libro “La Patria Lee”, a realizarse el 5 de agosto de 2017, en la ciudad de Firmat, departamento General López.</text:p>
        </text:list-item>
      </text:list>
      <text:p text:style-name="P20">Autor/a: <text:s/>Julio Eggimann</text:p>
      <text:p text:style-name="P29"/>
      <text:list xml:id="list100913918405373" text:continue-numbering="true" text:style-name="WW8Num2">
        <text:list-item>
          <text:p text:style-name="P25"><text:soft-page-break/><text:span text:style-name="T28">El </text:span><text:span text:style-name="T40">“102º Aniversario de la Biblioteca Popular Juan Bautista Alberdi”, que se realizará el 9 de julio de 2017, en la ciudad de Venado Tuerto, departamento General López.</text:span></text:p>
        </text:list-item>
      </text:list>
      <text:p text:style-name="P20">Autor/a: <text:s/>Julio Eggimann</text:p>
      <text:p text:style-name="P29"/>
      <text:list xml:id="list100912405793511" text:continue-numbering="true" text:style-name="WW8Num2">
        <text:list-item>
          <text:p text:style-name="P25"><text:span text:style-name="T28">El</text:span><text:span text:style-name="T40"> “II Congreso de Artes Marciales y Deportes de Contacto”, a realizarse el 29 y 30 de julio de 2017, en Rosario, departamento Rosario.</text:span></text:p>
        </text:list-item>
      </text:list>
      <text:p text:style-name="P20">Autor/a: <text:s/>Julio Eggimann</text:p>
      <text:p text:style-name="P12"/>
      <text:list xml:id="list100912830334565" text:continue-numbering="true" text:style-name="WW8Num2">
        <text:list-item>
          <text:p text:style-name="P25"><text:span text:style-name="T28">El</text:span><text:span text:style-name="T40"> 90º Aniversario de la Escuela Nº 6.253 “General José de San Martín”, y la charla abierta a la comunidad que se dará en el marco de esa celebración:“Educación para Ciudades Verdes e Inclusivas”, que se llevará a cabo el 28 de julio de 2017, en la localidad de Santa Isabel, departamento General López.</text:span></text:p>
        </text:list-item>
      </text:list>
      <text:p text:style-name="P20">Autor/a: <text:s/>Julio Eggimann</text:p>
      <text:p text:style-name="P20"/>
      <text:list xml:id="list100912782818888" text:continue-numbering="true" text:style-name="WW8Num2">
        <text:list-item>
          <text:p text:style-name="P25"><text:span text:style-name="T28">El</text:span><text:span text:style-name="T40"> </text:span><text:span text:style-name="T41">2º Torneo Internacional “BASKETLAND” - categorías U15 y U17 masculinas,</text:span><text:span text:style-name="T40"> a realizarse del 20 al 22 de julio de 2017, en la ciudad de Santa Fe, departamento La Capital.</text:span></text:p>
        </text:list-item>
      </text:list>
      <text:p text:style-name="P20">Autor/a: <text:s/>Julio Eggimann</text:p>
      <text:p text:style-name="P20"/>
      <text:list xml:id="list100913317798439" text:continue-numbering="true" text:style-name="WW8Num2">
        <text:list-item>
          <text:p text:style-name="P25"><text:span text:style-name="T28">La </text:span><text:span text:style-name="T41">8ª edición del Torneo de Judo “Copa Ciudad de Venado Tuerto”, </text:span><text:span text:style-name="T40">a llevarse a cabo el 8 de julio de 2017, en la ciudad de Venado Tuerto, departamento General López.</text:span></text:p>
        </text:list-item>
      </text:list>
      <text:p text:style-name="P20">Autor/a: <text:s/>Julio Eggimann</text:p>
      <text:p text:style-name="P20"/>
      <text:list xml:id="list100913689597210" text:continue-numbering="true" text:style-name="WW8Num2">
        <text:list-item>
          <text:p text:style-name="P25"><text:span text:style-name="T28">La</text:span><text:span text:style-name="T40"> “</text:span><text:span text:style-name="T41">Tercera Maratón de Cafferata”, </text:span><text:span text:style-name="T40">a llevarse a cabo el 23 de julio de 2017, en la localidad de Cafferata, departamento General López.</text:span></text:p>
        </text:list-item>
      </text:list>
      <text:p text:style-name="P20">Autor/a: <text:s/>Julio Eggimann</text:p>
      <text:p text:style-name="P20"/>
      <text:list xml:id="list100912608998661" text:continue-numbering="true" text:style-name="WW8Num2">
        <text:list-item>
          <text:p text:style-name="P25"><text:span text:style-name="T42">El Proyecto</text:span><text:span text:style-name="T40"> “</text:span><text:span text:style-name="T42">Mirando con un solo ojo”, presentado por La Revista Alas de Gaviota - Artes de América, convocando a estudiantes, escritores, poetas, periodistas e investigadores nacidos o residentes en Venado Tuerto, a pensar, investigar y escribir acerca del vasto campo literario venadense y sus autores.</text:span></text:p>
        </text:list-item>
      </text:list>
      <text:p text:style-name="P20">Autor/a: <text:s/>Julio Eggimann</text:p>
      <text:p text:style-name="P20"/>
      <text:list xml:id="list100914088715494" text:continue-numbering="true" text:style-name="WW8Num2">
        <text:list-item>
          <text:p text:style-name="P23">La “Charla: TEA en el aula. Identificación de los indicadores de alarma y Pautas de acción para favorecer su aprendizaje”, destinada a docentes, a realizarse en el Foro UNL el 29 de julio de 2017. </text:p>
        </text:list-item>
      </text:list>
      <text:p text:style-name="P26"><text:span text:style-name="T29">Autor/a: </text:span><text:span text:style-name="T28">Patricia Tepp</text:span></text:p>
      <text:p text:style-name="P26"/>
      <text:p text:style-name="P26"/>
      <text:list xml:id="list100914023470044" text:continue-numbering="true" text:style-name="WW8Num2">
        <text:list-item>
          <text:p text:style-name="P23"><text:soft-page-break/>El 90º Aniversario de la Sociedad Española de la localidad de Villa Mugueta, fundada el 17 de julio de 1927, con el afán de brindar un espacio de contención y mantenimiento de las costumbres y expresiones culturales de la colectividad española afincada en estas tierras.</text:p>
        </text:list-item>
      </text:list>
      <text:p text:style-name="P26"><text:span text:style-name="T29">Autor/a: </text:span><text:span text:style-name="T28">Claudia Moyano</text:span></text:p>
      <text:p text:style-name="P31"/>
      <text:list xml:id="list100913037993512" text:continue-numbering="true" text:style-name="WW8Num2">
        <text:list-item>
          <text:p text:style-name="P23">El 147º Aniversario de la Sociedad Italiana de Socorros Mutuos Unión y Benevolencia de la ciudad de San Lorenzo, institución creada el día 31 de Julio con el afán de brindar un espacio de contención y mantenimiento de las costumbres y expresiones culturales de la colectividad italiana afincada en estas tierras.</text:p>
        </text:list-item>
      </text:list>
      <text:p text:style-name="P26"><text:span text:style-name="T29">Autor/a: </text:span><text:span text:style-name="T28">Claudia Moyano</text:span></text:p>
      <text:p text:style-name="P32"/>
      <text:p text:style-name="P4"/>
      <text:p text:style-name="P33"><text:span text:style-name="T1">SALA DE SESIONES</text:span><text:span text:style-name="T2">, </text:span><text:span text:style-name="T4">6</text:span><text:span text:style-name="T2"> de </text:span><text:span text:style-name="T4">jul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sans-serif"/>
    <style:font-face style:name="Verdana2" svg:font-family="Verdana, 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normal" fo:language="es" fo:country="ES" fo:font-style="normal" fo:font-weight="normal" style:letter-kerning="true" fo:background-color="#ffffff" style:font-name-asian="Times New Roman" style:font-family-asian="'Times New Roman'" style:font-family-generic-asian="roman" style:font-pitch-asian="variable" style:font-size-asian="11pt" style:language-asian="es" style:country-asian="AR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25T10:09:12.064727975</dc:date>
    <meta:print-date>2017-07-25T09:56:56.888837772</meta:print-date>
    <meta:editing-cycles>40</meta:editing-cycles>
    <meta:editing-duration>PT1H23M22S</meta:editing-duration>
    <meta:generator>LibreOffice/5.1.6.2$Linux_X86_64 LibreOffice_project/10m0$Build-2</meta:generator>
    <meta:document-statistic meta:table-count="0" meta:image-count="1" meta:object-count="0" meta:page-count="4" meta:paragraph-count="57" meta:word-count="978" meta:character-count="5709" meta:non-whitespace-character-count="4792"/>
  </office:meta>
</office:document-meta>
</file>